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ruiloft met live muziek in een feesttent op 5 juni 2015 te Wy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 mei 2015 is de volgende vergunning ver­leend:</text:p>
            <text:p text:style-name="common-al"/>
            <text:p text:style-name="common-al">Wyns, in het weiland aan Wyns 47, bruiloft met livemuziek in een feesttent van 20.30 uur tot 00.30 uur op 5 jun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 me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969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9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9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ruiloft met live muziek in een feesttent op 5 juni 2015 te Wy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98</meta:user-defined>
    <meta:user-defined meta:name="OVERHEIDop.GmbID/DC.identifier">gmb-2015-3969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91BA 47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01</meta:user-defined>
    <meta:user-defined meta:name="xs:date/OVERHEIDop.einddatum">2015-06-12</meta:user-defined>
    <meta:user-defined meta:name="OVERHEID.EPSG28992/DC.spatial">184747 584143</meta:user-defined>
    <meta:user-defined meta:name="OVERHEIDop.versieInformatie"/>
  </office:meta>
</office:document-meta>
</file>