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zenstraat 15 realiseren opbouw op bestaande uitbouw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ozenstraat 15</text:span>- voor het realiseren van een opbouw op de bestaande uitbouw, verzonden op 1 mei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969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straat 15 realiseren opbouw op bestaande uit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97</meta:user-defined>
    <meta:user-defined meta:name="OVERHEIDop.GmbID/DC.identifier">gmb-2015-396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DW 15</meta:user-defined>
    <meta:user-defined meta:name="OVERHEIDop.woonplaats">Zwolle</meta:user-defined>
    <meta:user-defined meta:name="OVERHEIDop.straatnaam">Roz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08 502127</meta:user-defined>
    <meta:user-defined meta:name="OVERHEIDop.versieInformatie"/>
  </office:meta>
</office:document-meta>
</file>