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culose Esweg 4 tijdelijk gebruik huisves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rculose Esweg 4 (aangevraagd als Jan van Arkelweg 2)</text:span>
            <text:span text:style-name="nadrukvet">– </text:span>voor het tijdelijk gebruiken van het bijgebouw voor tijdelijke huisvesting, verzonden op 1 mei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69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culose Esweg 4 tijdelijk gebruik huisve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6</meta:user-defined>
    <meta:user-defined meta:name="OVERHEIDop.GmbID/DC.identifier">gmb-2015-396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RH</meta:user-defined>
    <meta:user-defined meta:name="OVERHEIDop.woonplaats">Zwolle</meta:user-defined>
    <meta:user-defined meta:name="OVERHEIDop.straatnaam">Harculose E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99 497833</meta:user-defined>
    <meta:user-defined meta:name="OVERHEIDop.versieInformatie"/>
  </office:meta>
</office:document-meta>
</file>