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huttendorp Westwoud</text:p>
      <text:section text:name="zakelijke-mededeling_id1-3-2" text:style-name="zakelijke-mededeling">
        <text:section text:name="zakelijke-mededeling-tekst_id1-3-2-1" text:style-name="zakelijke-mededeling-tekst">
          <text:section text:name="tekst_id1-3-2-1-1" text:style-name="tekst">
            <text:p text:style-name="common-al">Op 29 april 2015 is vergunning verleend voor het houden van Huttenwoud, huttendorp westwoud. Het evenement wordt gehouden van 11 tot en met 13 juni 2015. Op 11 en 12 juni is het evenement van 15.30 tot 20.00 uur en op 13 juni 2015 van 09.30 tot 15.00 uur op de parkeerplaats van Woudia, Woudlust 4a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69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huttendorp West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2</meta:user-defined>
    <meta:user-defined meta:name="OVERHEIDop.GmbID/DC.identifier">gmb-2015-39692</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G 4</meta:user-defined>
    <meta:user-defined meta:name="OVERHEIDop.woonplaats">Westwoud</meta:user-defined>
    <meta:user-defined meta:name="OVERHEIDop.straatnaam">Woudlus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278 522137</meta:user-defined>
    <meta:user-defined meta:name="OVERHEIDop.versieInformatie"/>
  </office:meta>
</office:document-meta>
</file>