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De Watermarsen 12 oprichten wo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De Watermarsen 12</text:span>
            <text:span text:style-name="nadrukvet"> – </text:span>voor het oprichten van een woning, verzonden op 1 mei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39691</text:span><text:line-break/><text:date style:data-style-name="dag" text:fixed="true" text:date-value="2015-05-07"/><text:line-break/><text:date style:data-style-name="jaar" text:fixed="true" text:date-value="2015-05-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691</text:span><text:date style:data-style-name="nicedate" text:fixed="true" text:date-value="201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691</text:span><text:date style:data-style-name="nicedate" text:fixed="true" text:date-value="2015-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De Watermarsen 12 oprichten wo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7</meta:user-defined>
    <meta:user-defined meta:name="OVERHEIDop.publicationIssue">39691</meta:user-defined>
    <meta:user-defined meta:name="OVERHEIDop.GmbID/DC.identifier">gmb-2015-39691</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Zwolle</meta:user-defined>
    <meta:user-defined meta:name="OVERHEIDop.straatnaam">De Watermarsen</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1114 501414</meta:user-defined>
    <meta:user-defined meta:name="OVERHEIDop.versieInformatie"/>
  </office:meta>
</office:document-meta>
</file>