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Kuyerhuislaan (kadastraal bekend gemeente Zwolle sectie N nummer 554) verhogen hoogspanningsmas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Kuyerhuislaan (kadastraal bekend gemeente Zwolle sectie N, nummer 554)</text:span>
            <text:span text:style-name="nadrukvet"> – </text:span>voor het verhogen van de hoogspanningsmast, verzonden op 1 mei 2015</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
                      Nr. 39688</text:span><text:line-break/><text:date style:data-style-name="dag" text:fixed="true" text:date-value="2015-05-07"/><text:line-break/><text:date style:data-style-name="jaar" text:fixed="true" text:date-value="2015-05-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88</text:span><text:date style:data-style-name="nicedate" text:fixed="true" text:date-value="201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9688</text:span><text:date style:data-style-name="nicedate" text:fixed="true" text:date-value="2015-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Kuyerhuislaan (kadastraal bekend gemeente Zwolle sectie N nummer 554) verhogen hoogspanningsmas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07</meta:user-defined>
    <meta:user-defined meta:name="OVERHEIDop.publicationIssue">39688</meta:user-defined>
    <meta:user-defined meta:name="OVERHEIDop.GmbID/DC.identifier">gmb-2015-39688</meta:user-defined>
    <meta:user-defined meta:name="OVERHEID.Gemeente/DC.creator">Zwolle</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025AT</meta:user-defined>
    <meta:user-defined meta:name="OVERHEIDop.woonplaats">Zwolle</meta:user-defined>
    <meta:user-defined meta:name="OVERHEIDop.straatnaam">Kuyerhuislaan</meta:user-defined>
    <meta:user-defined meta:name="OVERHEID.Gemeente/OVERHEID.authority">Zwolle</meta:user-defined>
    <meta:user-defined meta:name="OVERHEIDgvop.Informatietype/DC.type">Beschikkingen | afhandeling</meta:user-defined>
    <meta:user-defined meta:name="OVERHEID.Gemeente/DCTERMS.publisher">Zwolle</meta:user-defined>
    <meta:user-defined meta:name="OVERHEID.EPSG28992/DC.spatial">205732 502654</meta:user-defined>
    <meta:user-defined meta:name="OVERHEIDop.versieInformatie"/>
  </office:meta>
</office:document-meta>
</file>