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lbaweg 47, Hem (SM191/245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april 2015 een sloopmelding voor het verwijderen van asbesthoudende golfplaten en plaatmateriaal aan de buitenkant van de schuur beoordeeld.</text:p>
            <text:p text:style-name="common-al">Dit is op het perceel Elbaweg 47 in Hem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common-al">Voor meer informatie over deze sloopmelding kunt u terecht bij het Omgevingsloket in het gemeentehuis, Raadhuisplein 1 in Hoogkarspel, telefoonnummer: 0228-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968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lbaweg 47, Hem (SM191/2459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86</meta:user-defined>
    <meta:user-defined meta:name="OVERHEIDop.GmbID/DC.identifier">gmb-2015-3968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N 47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070 518429</meta:user-defined>
    <meta:user-defined meta:name="OVERHEIDop.versieInformatie"/>
  </office:meta>
</office:document-meta>
</file>