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nisterlaan 82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Ministerlaan 82</text:span>
            <text:span text:style-name="nadrukvet">– </text:span>ontvangen 28 april 2015 voor het plaatsen van een dakkapel op het achterdakvl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968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isterlaan 82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85</meta:user-defined>
    <meta:user-defined meta:name="OVERHEIDop.GmbID/DC.identifier">gmb-2015-396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WB 82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26 499369</meta:user-defined>
    <meta:user-defined meta:name="OVERHEIDop.versieInformatie"/>
  </office:meta>
</office:document-meta>
</file>