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. Nuijensstraat 59A, Westwoud (OV910/247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april 2015 een aanvraag ontvangen voor het kappen van twee bomen op het perceel Dr. Nuijensstraat 59A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968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Nuijensstraat 59A, Westwoud (OV910/247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84</meta:user-defined>
    <meta:user-defined meta:name="OVERHEIDop.GmbID/DC.identifier">gmb-2015-3968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B 59a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725 522289</meta:user-defined>
    <meta:user-defined meta:name="OVERHEIDop.versieInformatie"/>
  </office:meta>
</office:document-meta>
</file>