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 bouwen/uitbreiden/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ussenweg 5</text:span>
            <text:span text:style-name="nadrukvet">– </text:span>ontvangen 28 april 2015 voor het het bouwen van een hal ( logistieke functies), het uitbreiden van productietijden naar volcontinu (Milieu), het veranderen van een bestaande inrit en het plaatsen van een hekwer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968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5 bouwen/uitbreiden/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83</meta:user-defined>
    <meta:user-defined meta:name="OVERHEIDop.GmbID/DC.identifier">gmb-2015-396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76 503060</meta:user-defined>
    <meta:user-defined meta:name="OVERHEIDop.versieInformatie"/>
  </office:meta>
</office:document-meta>
</file>