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tdag van v.v. Bergum en BCV met barbecue en muziek op 6 jun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mei 2015 is de volgende aanvraag voor een vergunning binnengekomen:</text:p>
            <text:p text:style-name="common-al"/>
            <text:p text:style-name="common-al">Burgum, Burg. Both. Lohmanlaan 40C, tussen de kantines van v.v. Bergum en BCV, slotdag van v.v. Bergum en BCV met de gezamenlijke jeugdafdeling BBC van 09.00 uur tot 22.00 uur. In de ochtend en middag is er een spellencircuit en aansluitend een barbecue met muziek op 6 juni 2015.</text:p>
            <text:p text:style-name="common-al"/>
            <text:p text:style-name="common-al">
            <text:span text:style-name="nadrukvet">Stukken ter inzage / Zienswijze indienen</text:span>
          </text:p>
            <text:p text:style-name="common-al">Bovengenoemde aanvraag ligt vanaf donderdag 7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mei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968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8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8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tdag van v.v. Bergum en BCV met barbecue en muziek op 6 jun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82</meta:user-defined>
    <meta:user-defined meta:name="OVERHEIDop.GmbID/DC.identifier">gmb-2015-3968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D 40d</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07</meta:user-defined>
    <meta:user-defined meta:name="xs:date/OVERHEIDop.einddatum">2015-05-17</meta:user-defined>
    <meta:user-defined meta:name="OVERHEID.EPSG28992/DC.spatial">194836 579148</meta:user-defined>
    <meta:user-defined meta:name="OVERHEIDop.versieInformatie"/>
  </office:meta>
</office:document-meta>
</file>