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ude Kerkstraat voor huisnummer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9 april 2015:</text:p>
            <text:p text:style-name="common-al">•<text:span text:style-name="nadrukvet"><text:span text:style-name="nadrukcur"> Oude Kerkstraat voor huisnummer 1</text:span></text:span><text:span text:style-name="nadrukvet"><text:span text:style-name="nadrukcur">:</text:span></text:span><text:span text:style-name="nadrukcur"/><text:span text:style-name="nadrukcur"> het rooien van 2 bolesd</text:span><text:span text:style-name="nadrukcur">oorns en 1 witte kastanje uit het</text:span><text:span text:style-name="nadrukcur"> tro</text:span><text:span text:style-name="nadrukcur">t</text:span><text:span text:style-name="nadrukcur">toir</text:span><text:span text:style-name="nadrukcur">.</text:span></text:p>
            <text:p text:style-name="tussenkopcur">
            <text:span text:style-name="nadrukvet">
              <text:span text:style-name="nadrukcur">Stukken inzien?</text:span>
            </text:span>
          </text:p>
            <text:p text:style-name="last-al">De aangevraagde omgevingsvergunning kunt u <text:span text:style-name="nadrukvet">met inga</text:span><text:span text:style-name="nadrukvet">ng </text:span><text:span text:style-name="nadrukvet">van </text:span><text:span text:style-name="nadrukvet">vrijdag 8 me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9679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7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7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e Kerkstraat voor huisnummer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679</meta:user-defined>
    <meta:user-defined meta:name="OVERHEIDop.GmbID/DC.identifier">gmb-2015-3967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Oude Kerkstraat voor huisnummer 1: het rooien van 2 bolesdoorns en 1 witte kastanje uit het trottoi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BA 1</meta:user-defined>
    <meta:user-defined meta:name="OVERHEIDop.woonplaats">Boxtel</meta:user-defined>
    <meta:user-defined meta:name="OVERHEIDop.straatnaam">Oude Kerk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5-07</meta:user-defined>
    <meta:user-defined meta:name="OVERHEID.EPSG28992/DC.spatial">150762 400041</meta:user-defined>
    <meta:user-defined meta:name="OVERHEIDop.versieInformatie"/>
  </office:meta>
</office:document-meta>
</file>