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Drie Jofferengaarde 2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07-05-2015</text:span></text:p>
            <text:p text:style-name="common-al">Activiteit: het plaatsen van een vlaggenmast</text:p>
            <text:p text:style-name="common-al">WABO:OV 2015067 </text:p>
            <text:p text:style-name="common-al">Datum ontvangst aanvraag: 04-05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39668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6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6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Drie Jofferengaarde 27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668</meta:user-defined>
    <meta:user-defined meta:name="OVERHEIDop.GmbID/DC.identifier">gmb-2015-39668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JW 27</meta:user-defined>
    <meta:user-defined meta:name="OVERHEIDop.woonplaats">Odijk</meta:user-defined>
    <meta:user-defined meta:name="OVERHEIDop.straatnaam">Drie Jofferengaarde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364 451671</meta:user-defined>
    <meta:user-defined meta:name="OVERHEIDop.versieInformatie"/>
  </office:meta>
</office:document-meta>
</file>