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toestemming melding brandveilig gebruik: Delft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brandveilig gebruiken noodwinkel Xotus | 26-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96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toestemming melding brandveilig gebruik: Delft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667</meta:user-defined>
    <meta:user-defined meta:name="OVERHEIDop.GmbID/DC.identifier">gmb-2015-3966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11 448885</meta:user-defined>
    <meta:user-defined meta:name="OVERHEIDop.versieInformatie"/>
  </office:meta>
</office:document-meta>
</file>