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brandveilig gebruik: Delft | Leeghwaterstraat 37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<text:span text:style-name="nadrukvet">628 CB | Leeghwaterstraat 37 A | brandveilig gebruiken 3ME hal J | 30-4-2015</text:span>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kantoor, winkel, horeca, wijkgebouw e.d.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39665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665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665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: Delft | Leeghwaterstraat 37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665</meta:user-defined>
    <meta:user-defined meta:name="OVERHEIDop.GmbID/DC.identifier">gmb-2015-39665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28CB 37a</meta:user-defined>
    <meta:user-defined meta:name="OVERHEIDop.woonplaats">Delft</meta:user-defined>
    <meta:user-defined meta:name="OVERHEIDop.straatnaam">Leeghwaterstraat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5167 446157</meta:user-defined>
    <meta:user-defined meta:name="OVERHEIDop.versieInformatie"/>
  </office:meta>
</office:document-meta>
</file>