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Sloopmelding: Delft | Diepenbrockstraat 192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2625 XB | Diepenbrockstraat 192 | verwijderen van asbest | 24-4-2015</text:span>
            </text:span>
          </text:p>
            <text:p text:style-name="common-al">
            <text:span text:style-name="nadrukvet">
              <text:span text:style-name="nadrukvet">Sloopmelding | </text:span>
            </text:span>Wie een gebouw of bouwwerk gaat slopen en meer dan 10 m³ sloopafval heeft of sloopafval heeft met daarin asbesthoudende materialen, moet daarvoor een sloopmelding bij de gemeente doen. Voor sloopwerkzaamheden aan een monument of een pand in het beschermd stadsgezicht is een omgevingsvergunning nodig.</text:p>
            <text:p text:style-name="last-al">
            <text:span text:style-name="nadrukvet">Bezwaar en beroep |</text:span> Tegen gepubliceerde meldingen is <text:span text:style-name="nadrukvet">geen</text:span> bezwaar en beroep mogelijk.</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lft.</text:p>
            </table:table-cell>
            <table:table-cell office:value-type="string" table:style-name="header.C">
              <text:p text:style-name="headerright"><text:span text:style-name="nr">
                      Nr. 39656</text:span><text:line-break/><text:date style:data-style-name="dag" text:fixed="true" text:date-value="2015-05-07"/><text:line-break/><text:date style:data-style-name="jaar" text:fixed="true" text:date-value="2015-05-0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9656</text:span><text:date style:data-style-name="nicedate" text:fixed="true" text:date-value="2015-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9656</text:span><text:date style:data-style-name="nicedate" text:fixed="true" text:date-value="2015-05-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Sloopmelding: Delft | Diepenbrockstraat 192</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5-07</meta:user-defined>
    <meta:user-defined meta:name="OVERHEIDop.publicationIssue">39656</meta:user-defined>
    <meta:user-defined meta:name="OVERHEIDop.GmbID/DC.identifier">gmb-2015-39656</meta:user-defined>
    <meta:user-defined meta:name="OVERHEID.Gemeente/DC.creator">Delft</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625VZ 134</meta:user-defined>
    <meta:user-defined meta:name="OVERHEIDop.woonplaats">Delft</meta:user-defined>
    <meta:user-defined meta:name="OVERHEIDop.straatnaam">Diepenbrockstraat</meta:user-defined>
    <meta:user-defined meta:name="OVERHEID.Gemeente/OVERHEID.authority">Delft</meta:user-defined>
    <meta:user-defined meta:name="OVERHEIDgvop.Informatietype/DC.type">Beschikkingen | afhandeling</meta:user-defined>
    <meta:user-defined meta:name="OVERHEID.Gemeente/DCTERMS.publisher">Delft</meta:user-defined>
    <meta:user-defined meta:name="OVERHEID.EPSG28992/DC.spatial">83534 445651</meta:user-defined>
    <meta:user-defined meta:name="OVERHEIDop.versieInformatie"/>
  </office:meta>
</office:document-meta>
</file>