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ermanstraat 1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M | Meermanstraat 144 | plaatsen van dakkapel | 2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ermanstraat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9</meta:user-defined>
    <meta:user-defined meta:name="OVERHEIDop.GmbID/DC.identifier">gmb-2015-396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44</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59 447920</meta:user-defined>
    <meta:user-defined meta:name="OVERHEIDop.versieInformatie"/>
  </office:meta>
</office:document-meta>
</file>