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erging (legalisatie)</text:p>
            <text:p text:style-name="common-al">Locatie: Park De Horn 739, 1746 AX in Dirkshorn</text:p>
            <text:p text:style-name="common-al">Kenmerk: O-15-0192</text:p>
            <text:p text:style-name="last-al">Ingekomen: 30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964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4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4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40</meta:user-defined>
    <meta:user-defined meta:name="OVERHEIDop.GmbID/DC.identifier">gmb-2015-3964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AX 739</meta:user-defined>
    <meta:user-defined meta:name="OVERHEIDop.woonplaats">Dirkshorn</meta:user-defined>
    <meta:user-defined meta:name="OVERHEIDop.straatnaam">Park de Hor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779 529079</meta:user-defined>
    <meta:user-defined meta:name="OVERHEIDop.versieInformatie"/>
  </office:meta>
</office:document-meta>
</file>