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raamkozijnen in de voorgevel</text:p>
            <text:p text:style-name="common-al">Locatie: Park Westerweide 9, 1747 KC in Tuitjenhorn</text:p>
            <text:p text:style-name="common-al">Kenmerk: O-15-0191</text:p>
            <text:p text:style-name="last-al">Ingekomen: 2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963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3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3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38</meta:user-defined>
    <meta:user-defined meta:name="OVERHEIDop.GmbID/DC.identifier">gmb-2015-3963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KC 9</meta:user-defined>
    <meta:user-defined meta:name="OVERHEIDop.woonplaats">Tuitjenhorn</meta:user-defined>
    <meta:user-defined meta:name="OVERHEIDop.straatnaam">Park Westerweide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255 528476</meta:user-defined>
    <meta:user-defined meta:name="OVERHEIDop.versieInformatie"/>
  </office:meta>
</office:document-meta>
</file>