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BSO met een sport BSO</text:p>
            <text:p text:style-name="common-al">Locatie: Trambaan-Oost 1, 1742 RZ in Schagen</text:p>
            <text:p text:style-name="common-al">Kenmerk: O-15-0190</text:p>
            <text:p text:style-name="last-al">Ingekomen: 2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963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3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3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37</meta:user-defined>
    <meta:user-defined meta:name="OVERHEIDop.GmbID/DC.identifier">gmb-2015-3963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RZ 1</meta:user-defined>
    <meta:user-defined meta:name="OVERHEIDop.woonplaats">Schagen</meta:user-defined>
    <meta:user-defined meta:name="OVERHEIDop.straatnaam">Trambaan-Oos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639 532778</meta:user-defined>
    <meta:user-defined meta:name="OVERHEIDop.versieInformatie"/>
  </office:meta>
</office:document-meta>
</file>