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tting</text:p>
            <text:p text:style-name="common-al">Locatie: Jan van der Benstraat 108, 1742 SH in Schagen</text:p>
            <text:p text:style-name="common-al">Kenmerk: O-15-0189</text:p>
            <text:p text:style-name="last-al">Ingekomen: 21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963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35</meta:user-defined>
    <meta:user-defined meta:name="OVERHEIDop.GmbID/DC.identifier">gmb-2015-3963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SH 108</meta:user-defined>
    <meta:user-defined meta:name="OVERHEIDop.woonplaats">Schagen</meta:user-defined>
    <meta:user-defined meta:name="OVERHEIDop.straatnaam">Jan van der Ben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597 532548</meta:user-defined>
    <meta:user-defined meta:name="OVERHEIDop.versieInformatie"/>
  </office:meta>
</office:document-meta>
</file>