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emming</text:p>
            <text:p text:style-name="common-al">Locatie: Ruigeweg 13, 1754 HA in Burgerbrug</text:p>
            <text:p text:style-name="common-al">Kenmerk: O-15-0188</text:p>
            <text:p text:style-name="last-al">Ingekomen: 21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63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30</meta:user-defined>
    <meta:user-defined meta:name="OVERHEIDop.GmbID/DC.identifier">gmb-2015-396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erbrug</meta:user-defined>
    <meta:user-defined meta:name="OVERHEIDop.straatnaam">Ruig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90 530221</meta:user-defined>
    <meta:user-defined meta:name="OVERHEIDop.versieInformatie"/>
  </office:meta>
</office:document-meta>
</file>