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Doelen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T | Doelenstraat 52 | bouw: verplaatsen van 1 dakkapel aan straatzijde 60 cm naar rechts | ingediend 10-3-2015, ingetrokken 29-4-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2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2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2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Doelen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26</meta:user-defined>
    <meta:user-defined meta:name="OVERHEIDop.GmbID/DC.identifier">gmb-2015-396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T 52</meta:user-defined>
    <meta:user-defined meta:name="OVERHEIDop.woonplaats">Delft</meta:user-defined>
    <meta:user-defined meta:name="OVERHEIDop.straatnaam">Do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72 447963</meta:user-defined>
    <meta:user-defined meta:name="OVERHEIDop.versieInformatie"/>
  </office:meta>
</office:document-meta>
</file>