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 | Vlaming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KS | Vlamingstraat 39 | sloop, beschermd stadsgezicht SDG, monumenten gemeentelijke verordening: verwijderen van asbest uit tuinkamer | 24-4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962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2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2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 | Vlaming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23</meta:user-defined>
    <meta:user-defined meta:name="OVERHEIDop.GmbID/DC.identifier">gmb-2015-3962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KS 39</meta:user-defined>
    <meta:user-defined meta:name="OVERHEIDop.woonplaats">Delft</meta:user-defined>
    <meta:user-defined meta:name="OVERHEIDop.straatnaam">Vlaming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16 447717</meta:user-defined>
    <meta:user-defined meta:name="OVERHEIDop.versieInformatie"/>
  </office:meta>
</office:document-meta>
</file>