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Domineeslaan 31, 1161 BV Zwanenburg, Mama/Concept of life, het wijzigen van de indeling van de bakkerij waarbij een gedeelte gebruikt zal worden voor de verkoop van brood en sappen aan particulieren (aspect planologisch strijdig gebruik), 07-05-2015, zaak 7920 (verleend op 30-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9617</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7</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7</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mineeslaan 31, 1161 BV Zwanenburg, Mama/Concept of life, het wijzigen van de indeling van de bakkerij waarbij een gedeelte gebruikt zal worden voor de verkoop van brood en sappen aan particulieren (aspect planologisch strijdig gebruik), 07-05-2015, zaak 7920 (verleend op 30-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17</meta:user-defined>
    <meta:user-defined meta:name="OVERHEIDop.GmbID/DC.identifier">gmb-2015-396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BV 31</meta:user-defined>
    <meta:user-defined meta:name="OVERHEIDop.woonplaats">Zwanenburg</meta:user-defined>
    <meta:user-defined meta:name="OVERHEIDop.straatnaam">Dominee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099 488435</meta:user-defined>
    <meta:user-defined meta:name="OVERHEIDop.versieInformatie"/>
  </office:meta>
</office:document-meta>
</file>