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 bouw, strijdig gebruik gronden/bouwwerken met RO: nieuwbouw woontoren 2 inclusief een commerciële plint (winkelruimte) tbv. project ‘Wonen boven De Hoven’ | beslistermijn is met maximaal 6 weken verlengd, nieuwe beslisdatum: 16-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5</meta:user-defined>
    <meta:user-defined meta:name="OVERHEIDop.GmbID/DC.identifier">gmb-2015-396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32 445917</meta:user-defined>
    <meta:user-defined meta:name="OVERHEIDop.versieInformatie"/>
  </office:meta>
</office:document-meta>
</file>