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Martinus Nijhofflaan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8 | kap: 6 bomen tbv. de nieuwbouw van woontoren 2 | beslistermijn is met maximaal 6 weken verlengd, nieuwe beslisdatum: 17-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14</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4</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14</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Martinus Nijhofflaa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14</meta:user-defined>
    <meta:user-defined meta:name="OVERHEIDop.GmbID/DC.identifier">gmb-2015-396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28</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40 445919</meta:user-defined>
    <meta:user-defined meta:name="OVERHEIDop.versieInformatie"/>
  </office:meta>
</office:document-meta>
</file>