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arkt 37 en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R | Markt 37 en 39 | rijksmonumenten: aanpassen bovenwoningen | beslistermijn is met maximaal 6 weken verlengd, nieuwe beslisdatum: 15-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1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arkt 37 e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13</meta:user-defined>
    <meta:user-defined meta:name="OVERHEIDop.GmbID/DC.identifier">gmb-2015-396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R 37</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94 447488</meta:user-defined>
    <meta:user-defined meta:name="OVERHEIDop.versieInformatie"/>
  </office:meta>
</office:document-meta>
</file>