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Brabantse Turfmarkt 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M | Brabantse Turfmarkt 59 | strijdig gebruik gronden/bouwwerken met RO: wijzigen bestaande winkelfunctie (detailhandel) naar lichte horecafunctie (lunchroom) | beslistermijn is met maximaal 6 weken verlengd, nieuwe beslisdatum: 18-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1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Brabantse Turfmarkt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12</meta:user-defined>
    <meta:user-defined meta:name="OVERHEIDop.GmbID/DC.identifier">gmb-2015-396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M 59</meta:user-defined>
    <meta:user-defined meta:name="OVERHEIDop.woonplaats">Delft</meta:user-defined>
    <meta:user-defined meta:name="OVERHEIDop.straatnaam">Brabantse Turf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516 447359</meta:user-defined>
    <meta:user-defined meta:name="OVERHEIDop.versieInformatie"/>
  </office:meta>
</office:document-meta>
</file>