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Abtswoude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6 NC | Abtswoude 19 | brandveilig gebruik: kinderdagverblijf | dossiernummer: 201504984 | voornemen: ter visie leggen conceptbeschikking | inzage en zienswijze van 7-5-2015 t/m 18-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1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Abtswoude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11</meta:user-defined>
    <meta:user-defined meta:name="OVERHEIDop.GmbID/DC.identifier">gmb-2015-396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6NC 19</meta:user-defined>
    <meta:user-defined meta:name="OVERHEIDop.woonplaats">Delft</meta:user-defined>
    <meta:user-defined meta:name="OVERHEIDop.straatnaam">Abtswou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52 443906</meta:user-defined>
    <meta:user-defined meta:name="OVERHEIDop.versieInformatie"/>
  </office:meta>
</office:document-meta>
</file>