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Heertjeslaa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G | Heertjeslaan 1 | bouw: plaatsen van nieuw nutsverzamelgebouw op terrein van de TU. Tevens zal een rioolgemaal onderdeel uitmaken van het bouwwerk, inclusief het aanleggen van (riool)persleidingen | 24-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10</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10</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10</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eertjes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10</meta:user-defined>
    <meta:user-defined meta:name="OVERHEIDop.GmbID/DC.identifier">gmb-2015-3961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JG 1</meta:user-defined>
    <meta:user-defined meta:name="OVERHEIDop.woonplaats">Delft</meta:user-defined>
    <meta:user-defined meta:name="OVERHEIDop.straatnaam">Heertje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713 444819</meta:user-defined>
    <meta:user-defined meta:name="OVERHEIDop.versieInformatie"/>
  </office:meta>
</office:document-meta>
</file>