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Wijchen</text:p>
            <text:p text:style-name="common-al">Achterloseweg 37, 6604 KC, melding in het kader van het Activiteitenbesluit op grond van de Wet milieubeheer, voor het verrichten van hout bewerkende activiteiten, 06-01-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96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3961</meta:user-defined>
    <meta:user-defined meta:name="OVERHEIDop.GmbID/DC.identifier">gmb-2015-39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KC 37</meta:user-defined>
    <meta:user-defined meta:name="OVERHEIDop.woonplaats">Wijchen</meta:user-defined>
    <meta:user-defined meta:name="OVERHEIDop.straatnaam">Achterlo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7456 425931</meta:user-defined>
    <meta:user-defined meta:name="OVERHEIDop.versieInformatie"/>
  </office:meta>
</office:document-meta>
</file>