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12 A, verlengen beslistermijn, isoleren gevels en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rterlaan 12 A, 6705 CL isoleren van gevels en dak, 2015W0512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960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12 A, verlengen beslistermijn, isoleren gevels en da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09</meta:user-defined>
    <meta:user-defined meta:name="OVERHEIDop.GmbID/DC.identifier">gmb-2015-396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L 12a</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5</meta:user-defined>
    <meta:user-defined meta:name="OVERHEID.EPSG28992/DC.spatial">176318 444795</meta:user-defined>
    <meta:user-defined meta:name="OVERHEIDop.versieInformatie"/>
  </office:meta>
</office:document-meta>
</file>