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afzuigkanaal, Korte Hoogstraat 11 A, 3131 B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een afzuigkanaal </text:p>
            <text:p text:style-name="common-al">Met de adressering         :  Korte Hoogstraat 11 A , 3131  BH</text:p>
            <text:p text:style-name="common-al">Kenmerk                         :  OVXINR-3098</text:p>
            <text:p text:style-name="common-al">Type aanvraag                :  omgevingsvergunning regulier</text:p>
            <text:p text:style-name="common-al">Datum ontvangst          :           23 april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9603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0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0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afzuigkanaal, Korte Hoogstraat 11 A, 3131 B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603</meta:user-defined>
    <meta:user-defined meta:name="OVERHEIDop.GmbID/DC.identifier">gmb-2015-39603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op.referentienummer">OVXINR-3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H 11a</meta:user-defined>
    <meta:user-defined meta:name="OVERHEIDop.woonplaats">Vlaardingen</meta:user-defined>
    <meta:user-defined meta:name="OVERHEIDop.straatnaam">Korte Hoog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146 436312</meta:user-defined>
    <meta:user-defined meta:name="OVERHEIDop.versieInformatie"/>
  </office:meta>
</office:document-meta>
</file>