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der Dussen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E | Van der Dussenweg 8 | bouw: verbouwen woning | 3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0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Dussen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02</meta:user-defined>
    <meta:user-defined meta:name="OVERHEIDop.GmbID/DC.identifier">gmb-2015-396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an der Dusse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50 447240</meta:user-defined>
    <meta:user-defined meta:name="OVERHEIDop.versieInformatie"/>
  </office:meta>
</office:document-meta>
</file>