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beslistermijn met zes weken, legaliseren van een reeds bestaand dakterras, Oosterstraat 87, 3134 N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: het legaliseren van een reeds bestaand dakterras</text:p>
            <text:p text:style-name="common-al">Locatie                           : Oosterstraat 87</text:p>
            <text:p text:style-name="common-al">Postcode                       : 3134  NN</text:p>
            <text:p text:style-name="common-al">Kenmerk                         : OVX-NR-3017</text:p>
            <text:p text:style-name="common-al">Type aanvraag                : omgevingsvergunning regulier</text:p>
            <text:p text:style-name="last-al">Datum ontvangst          : 08-0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9601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0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0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legaliseren van een reeds bestaand dakterras, Oosterstraat 87, 3134 N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601</meta:user-defined>
    <meta:user-defined meta:name="OVERHEIDop.GmbID/DC.identifier">gmb-2015-39601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.TaxonomieBeleidsagenda/OVERHEID.category">Huisvesting | Organisatie en beleid</meta:user-defined>
    <meta:user-defined meta:name="OVERHEIDop.referentienummer">OVX-NR-3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NN 87</meta:user-defined>
    <meta:user-defined meta:name="OVERHEIDop.woonplaats">Vlaardingen</meta:user-defined>
    <meta:user-defined meta:name="OVERHEIDop.straatnaam">Ooster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721 435914</meta:user-defined>
    <meta:user-defined meta:name="OVERHEIDop.versieInformatie"/>
  </office:meta>
</office:document-meta>
</file>