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aller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S | Wallerstraat 50 | bouw, strijdig gebruik gronden/bouwwerken met RO, rijksmonumenten: afbreken en vervangen van oude schuur door nieuwe schuur | 1-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0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ller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0</meta:user-defined>
    <meta:user-defined meta:name="OVERHEIDop.GmbID/DC.identifier">gmb-2015-396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S 50</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88 448079</meta:user-defined>
    <meta:user-defined meta:name="OVERHEIDop.versieInformatie"/>
  </office:meta>
</office:document-meta>
</file>