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estaande kozijn of gevelpaneel veranderen, De Loper 24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estaande kozijn of gevelpaneel veranderen </text:p>
            <text:p text:style-name="common-al">Met de adressering         :  De Loper 24 , 3136  CN.</text:p>
            <text:p text:style-name="common-al">Kenmerk                         :  OVXINR-3023</text:p>
            <text:p text:style-name="common-al">Type aanvraag                :  omgevingsvergunning regulier</text:p>
            <text:p text:style-name="common-al">Datum ontvangst            :  10 maart 2015</text:p>
            <text:p text:style-name="common-al">Datum beschikking       :           29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959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estaande kozijn of gevelpaneel veranderen, De Loper 24, 3136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98</meta:user-defined>
    <meta:user-defined meta:name="OVERHEIDop.GmbID/DC.identifier">gmb-2015-3959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CN 24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52 438529</meta:user-defined>
    <meta:user-defined meta:name="OVERHEIDop.versieInformatie"/>
  </office:meta>
</office:document-meta>
</file>