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29 april 2015, Horst 28, 5126 BX</text:span>
          </text:p>
            <text:p text:style-name="common-al">verwijderen asbesthoudende platen</text:p>
            <text:p text:style-name="common-al"/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39596</text:span><text:line-break/><text:date style:data-style-name="dag" text:fixed="true" text:date-value="2015-05-07"/><text:line-break/><text:date style:data-style-name="jaar" text:fixed="true" text:date-value="2015-05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9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9596</text:span><text:date style:data-style-name="nicedate" text:fixed="true" text:date-value="201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7</meta:user-defined>
    <meta:user-defined meta:name="OVERHEIDop.publicationIssue">39596</meta:user-defined>
    <meta:user-defined meta:name="OVERHEIDop.GmbID/DC.identifier">gmb-2015-3959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X 28</meta:user-defined>
    <meta:user-defined meta:name="OVERHEIDop.woonplaats">Gilze</meta:user-defined>
    <meta:user-defined meta:name="OVERHEIDop.straatnaam">Hors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285 394381</meta:user-defined>
    <meta:user-defined meta:name="OVERHEIDop.versieInformatie"/>
  </office:meta>
</office:document-meta>
</file>