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wijzigen van gebruik bedrijfspand in een indoor mountainbike park (bestemmingsplan), Kon Wilhelminahvn ZZ 19 B, 3134 K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voor het wijzigen van gebruik bedrijfspand in een indoor mountainbike park (bestemmingsplan) </text:p>
            <text:p text:style-name="common-al">Met de adressering         :  Kon Wilhelminahvn ZZ 19 B , 3134  KG.</text:p>
            <text:p text:style-name="common-al">Kenmerk                         :  OVXINR-3021</text:p>
            <text:p text:style-name="common-al">Type aanvraag                :  omgevingsvergunning regulier</text:p>
            <text:p text:style-name="common-al">Datum ontvangst            :  9 maart 2015</text:p>
            <text:p text:style-name="common-al">Datum beschikking       :           30 april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3959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9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9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gebruik bedrijfspand in een indoor mountainbike park (bestemmingsplan), Kon Wilhelminahvn ZZ 19 B, 3134 K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93</meta:user-defined>
    <meta:user-defined meta:name="OVERHEIDop.GmbID/DC.identifier">gmb-2015-39593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G 19b</meta:user-defined>
    <meta:user-defined meta:name="OVERHEIDop.woonplaats">Vlaardingen</meta:user-defined>
    <meta:user-defined meta:name="OVERHEIDop.straatnaam">Koningin Wilhelminahaven Z.Z.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759 435472</meta:user-defined>
    <meta:user-defined meta:name="OVERHEIDop.versieInformatie"/>
  </office:meta>
</office:document-meta>
</file>