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rdesstraat 45, geweigerde aanvraag om omgevingsvergunning,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Gerdesstraat 45, 6701 AG ontheffing regels bestemmingsplan, 2015W0331, 30-04-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39589</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89</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89</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rdesstraat 45, geweigerde aanvraag om omgevingsvergunning, ontheffing regels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589</meta:user-defined>
    <meta:user-defined meta:name="OVERHEIDop.GmbID/DC.identifier">gmb-2015-39589</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G 55</meta:user-defined>
    <meta:user-defined meta:name="OVERHEIDop.woonplaats">Wageningen</meta:user-defined>
    <meta:user-defined meta:name="OVERHEIDop.straatnaam">Gerdes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4-29</meta:user-defined>
    <meta:user-defined meta:name="OVERHEID.EPSG28992/DC.spatial">174166 442287</meta:user-defined>
    <meta:user-defined meta:name="OVERHEIDop.versieInformatie"/>
  </office:meta>
</office:document-meta>
</file>