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noveren van het pand en het bouwen van een carport, een balkon en aanlegmogelijkheid voor een boot, Havenstraat 19 A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renoveren van het pand en het bouwen van een carport, een balkon en aanlegmogelijkheid voor een boot</text:p>
            <text:p text:style-name="common-al">Met de adressering         :  Havenstraat 19 A , 3131  BD.</text:p>
            <text:p text:style-name="common-al">Kenmerk                         :  OVXINR-2960</text:p>
            <text:p text:style-name="common-al">Type aanvraag                :  omgevingsvergunning regulier</text:p>
            <text:p text:style-name="common-al">Datum ontvangst            :  27 januari 2015</text:p>
            <text:p text:style-name="common-al">Datum beschikking       :           29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958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noveren van het pand en het bouwen van een carport, een balkon en aanlegmogelijkheid voor een boot, Havenstraat 19 A, 3131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88</meta:user-defined>
    <meta:user-defined meta:name="OVERHEIDop.GmbID/DC.identifier">gmb-2015-3958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D 19a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79 436510</meta:user-defined>
    <meta:user-defined meta:name="OVERHEIDop.versieInformatie"/>
  </office:meta>
</office:document-meta>
</file>