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 </text:span>
          </text:p>
            <text:p text:style-name="common-al">
            <text:span text:style-name="nadrukvet">28 april 2015, Pastoor Coomansstraat 9A, 5126 HP </text:span>
          </text:p>
            <text:p text:style-name="common-al">het kappen van 2 bomen,  omdat de bomen geen bescherming hebben via het bestemmingsplan, het kapbeleid, de Boswet of andere wet- en regelgeving.</text:p>
            <text:p text:style-name="common-al"/>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9577</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77</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77</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77</meta:user-defined>
    <meta:user-defined meta:name="OVERHEIDop.GmbID/DC.identifier">gmb-2015-3957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HP 9</meta:user-defined>
    <meta:user-defined meta:name="OVERHEIDop.woonplaats">Gilze</meta:user-defined>
    <meta:user-defined meta:name="OVERHEIDop.straatnaam">Pastoor Coomansstraat</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3471 395311</meta:user-defined>
    <meta:user-defined meta:name="OVERHEIDop.versieInformatie"/>
  </office:meta>
</office:document-meta>
</file>