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olengraaffsingel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12 | bouw, aanleg: aanleggen van 5 nieuwe voetganger- en fietsersbruggen, realiseren van duikerverbinding en graven en dempen van oppervlaktewater | 28-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6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6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6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engraaffsingel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66</meta:user-defined>
    <meta:user-defined meta:name="OVERHEIDop.GmbID/DC.identifier">gmb-2015-3956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D 12</meta:user-defined>
    <meta:user-defined meta:name="OVERHEIDop.woonplaats">Delft</meta:user-defined>
    <meta:user-defined meta:name="OVERHEIDop.straatnaam">Molengraaff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253 445492</meta:user-defined>
    <meta:user-defined meta:name="OVERHEIDop.versieInformatie"/>
  </office:meta>
</office:document-meta>
</file>