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hv. toerit Zuid achter Prysmi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thv. toerit Zuid achter Prysmian | bouw: bouwen van overkluizing tbv. de spoorstabiliteit over een duiker (SSD510) | 3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5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hv. toerit Zuid achter Prysmi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58</meta:user-defined>
    <meta:user-defined meta:name="OVERHEIDop.GmbID/DC.identifier">gmb-2015-395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T 3</meta:user-defined>
    <meta:user-defined meta:name="OVERHEIDop.woonplaats">Delft</meta:user-defined>
    <meta:user-defined meta:name="OVERHEIDop.straatnaam">Feldman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38 446058</meta:user-defined>
    <meta:user-defined meta:name="OVERHEIDop.versieInformatie"/>
  </office:meta>
</office:document-meta>
</file>