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Kaag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aaghof 2 </text:span>
          </text:p>
            <text:p text:style-name="common-al">Omschrijving project: het vergroten van een schuur</text:p>
            <text:p text:style-name="common-al">Dossiernr: 150100026</text:p>
            <text:p text:style-name="common-al">Datum indiening: 02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5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aag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55</meta:user-defined>
    <meta:user-defined meta:name="OVERHEIDop.GmbID/DC.identifier">gmb-2015-395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NM 2</meta:user-defined>
    <meta:user-defined meta:name="OVERHEIDop.woonplaats">Arnhem</meta:user-defined>
    <meta:user-defined meta:name="OVERHEIDop.straatnaam">Kaag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951 440994</meta:user-defined>
    <meta:user-defined meta:name="OVERHEIDop.versieInformatie"/>
  </office:meta>
</office:document-meta>
</file>