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4 april 2015, Charley Tooropstraat 4 en 6, 5122 BA</text:span>
          </text:p>
            <text:p text:style-name="common-al">verwijderen asbesthoudende platen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49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4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49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49</meta:user-defined>
    <meta:user-defined meta:name="OVERHEIDop.GmbID/DC.identifier">gmb-2015-39549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2BA 22</meta:user-defined>
    <meta:user-defined meta:name="OVERHEIDop.woonplaats">Rijen</meta:user-defined>
    <meta:user-defined meta:name="OVERHEIDop.straatnaam">Charley Toorop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061 400115</meta:user-defined>
    <meta:user-defined meta:name="OVERHEIDop.versieInformatie"/>
  </office:meta>
</office:document-meta>
</file>