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afwijking bestemmingsplan Westeinde 10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3 april 2015 een omgevingsvergunning betreft afwijking bestemmingsplan is verleend voor Westeinde 101, 1601 BK Enkhuizen, wijzigen gebruik wonen naar maatschappelijk.</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9546</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6</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6</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afwijking bestemmingsplan Westeinde 10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46</meta:user-defined>
    <meta:user-defined meta:name="OVERHEIDop.GmbID/DC.identifier">gmb-2015-3954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101</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06</meta:user-defined>
    <meta:user-defined meta:name="xs:date/OVERHEIDop.einddatum">2015-06-17</meta:user-defined>
    <meta:user-defined meta:name="OVERHEID.EPSG28992/DC.spatial">146900 523694</meta:user-defined>
    <meta:user-defined meta:name="OVERHEIDop.versieInformatie"/>
  </office:meta>
</office:document-meta>
</file>