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23, nieuwe aanvraa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23, 6702 DJ, ontheffing regels bestemmingsplan, 2015W0906, ontvangen op 29-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954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3, nieuwe aanvraa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44</meta:user-defined>
    <meta:user-defined meta:name="OVERHEIDop.GmbID/DC.identifier">gmb-2015-3954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J 23</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29</meta:user-defined>
    <meta:user-defined meta:name="OVERHEID.EPSG28992/DC.spatial">173161 441455</meta:user-defined>
    <meta:user-defined meta:name="OVERHEIDop.versieInformatie"/>
  </office:meta>
</office:document-meta>
</file>