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eermanstraat 1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M | Meermanstraat 144 | bouw: plaatsen van dakkapel | 25-4-2015     </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4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ermanstraat 1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41</meta:user-defined>
    <meta:user-defined meta:name="OVERHEIDop.GmbID/DC.identifier">gmb-2015-395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M 144</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659 447920</meta:user-defined>
    <meta:user-defined meta:name="OVERHEIDop.versieInformatie"/>
  </office:meta>
</office:document-meta>
</file>